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98cm" fo:margin-left="-0.342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5.856cm"/>
    </style:style>
    <style:style style:name="Tabela2.C" style:family="table-column">
      <style:table-column-properties style:column-width="5.592cm"/>
    </style:style>
    <style:style style:name="Tabela2.D" style:family="table-column">
      <style:table-column-properties style:column-width="4.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4fc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4fcb4" style:font-size-asian="11pt" style:font-style-asian="italic" style:font-weight-asian="bold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officeooo:paragraph-rsid="001460d7" style:font-size-asian="13pt" style:font-style-asian="italic" style:font-weight-asian="bold" style:font-name-complex="Times New Roman1" style:font-size-complex="13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4fcb4" officeooo:paragraph-rsid="0004fcb4" style:font-weight-asian="bold" style:font-weight-complex="bold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normal" officeooo:paragraph-rsid="0004fcb4" style:font-size-asian="11pt" style:font-weight-asian="normal" style:font-size-complex="11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paragraph-rsid="0004fcb4" style:font-size-asian="11pt" style:font-style-asian="normal" style:font-weight-asian="normal" style:font-size-complex="11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fo:font-weight="normal" officeooo:paragraph-rsid="0004fcb4" style:font-size-asian="11pt" style:font-style-asian="italic" style:font-weight-asian="normal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1pt" officeooo:paragraph-rsid="0004fcb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officeooo:rsid="001460d7" officeooo:paragraph-rsid="001460d7" style:font-size-asian="13pt" style:font-style-asian="italic" style:font-weight-asian="bold" style:font-name-complex="Times New Roman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4fcb4" style:font-size-asian="11pt" style:font-style-asian="italic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4fcb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15c08" style:font-size-asian="11pt" style:font-size-complex="11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3" style:family="text">
      <style:text-properties style:font-name="Times New Roman" fo:font-size="16pt" fo:font-style="italic" fo:font-weight="bold" officeooo:rsid="000ea45a" style:font-size-asian="16pt" style:font-style-asian="italic" style:font-weight-asian="bold" style:font-name-complex="Times New Roman1" style:font-size-complex="16pt"/>
    </style:style>
    <style:style style:name="T4" style:family="text">
      <style:text-properties style:font-name="Times New Roman" fo:font-size="16pt" fo:font-style="italic" fo:font-weight="bold" officeooo:rsid="0010c418" style:font-size-asian="16pt" style:font-style-asian="italic" style:font-weight-asian="bold" style:font-name-complex="Times New Roman1" style:font-size-complex="16pt"/>
    </style:style>
    <style:style style:name="T5" style:family="text">
      <style:text-properties officeooo:rsid="001fedce"/>
    </style:style>
    <style:style style:name="T6" style:family="text">
      <style:text-properties officeooo:rsid="00210884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9" style:family="text">
      <style:text-properties style:text-line-through-style="none" style:text-line-through-type="none" fo:font-style="italic" style:text-underline-style="none" fo:font-weight="bold" style:font-style-asian="italic" style:font-weight-asian="bold" style:font-name-complex="Times New Roman1"/>
    </style:style>
    <style:style style:name="T10" style:family="text">
      <style:text-properties style:text-line-through-style="none" style:text-line-through-type="none" fo:font-style="italic" style:text-underline-style="none" fo:font-weight="bold" style:font-style-asian="italic" style:font-weight-asian="bold" style:font-name-complex="Times New Roman1" style:font-weight-complex="bold"/>
    </style:style>
    <style:style style:name="T11" style:family="text">
      <style:text-properties style:text-line-through-style="none" style:text-line-through-type="none" fo:font-style="italic" style:text-underline-style="none" fo:font-weight="bold" officeooo:rsid="0004fcb4" style:font-style-asian="italic" style:font-weight-asian="bold" style:font-name-complex="Times New Roman1" style:font-weight-complex="bold"/>
    </style:style>
    <style:style style:name="T12" style:family="text">
      <style:text-properties style:text-line-through-style="none" style:text-line-through-type="none" fo:font-style="italic" style:text-underline-style="none" fo:font-weight="bold" officeooo:rsid="00115c08" style:font-style-asian="italic" style:font-weight-asian="bold" style:font-name-complex="Times New Roman1" style:font-weight-complex="bold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font-size="9pt" fo:font-style="italic" style:text-underline-style="none" fo:font-weight="bold" style:font-size-asian="9pt" style:font-style-asian="italic" style:font-weight-asian="bold" style:font-name-complex="Times New Roman1" style:font-size-complex="9pt"/>
    </style:style>
    <style:style style:name="T15" style:family="text">
      <style:text-properties style:text-line-through-style="none" style:text-line-through-type="none" style:font-name="Times New Roman" fo:font-size="9pt" fo:font-style="italic" style:text-underline-style="none" fo:font-weight="bold" style:font-size-asian="9pt" style:font-style-asian="italic" style:font-weight-asian="bold" style:font-name-complex="Times New Roman1" style:font-size-complex="9pt" style:font-weight-complex="bold"/>
    </style:style>
    <style:style style:name="T16" style:family="text">
      <style:text-properties style:text-line-through-style="none" style:text-line-through-type="none" style:font-name="Times New Roman" fo:font-size="9pt" fo:font-style="italic" style:text-underline-style="none" fo:font-weight="bold" officeooo:rsid="0004fcb4" style:font-size-asian="9pt" style:font-style-asian="italic" style:font-weight-asian="bold" style:font-name-complex="Times New Roman1" style:font-size-complex="9pt" style:font-weight-complex="bold"/>
    </style:style>
    <style:style style:name="T17" style:family="text">
      <style:text-properties style:text-line-through-style="none" style:text-line-through-type="none" style:font-name="Times New Roman" fo:font-size="9pt" fo:font-style="italic" style:text-underline-style="none" fo:font-weight="bold" officeooo:rsid="00115c08" style:font-size-asian="9pt" style:font-style-asian="italic" style:font-weight-asian="bold" style:font-name-complex="Times New Roman1" style:font-size-complex="9pt" style:font-weight-complex="bold"/>
    </style:style>
    <style:style style:name="T18" style:family="text">
      <style:text-properties style:text-line-through-style="none" style:text-line-through-type="none" style:font-name="Times New Roman" fo:font-style="italic" style:text-underline-style="none" fo:font-weight="bold" style:font-style-asian="italic" style:font-weight-asian="bold" style:font-name-complex="Times New Roman1"/>
    </style:style>
    <style:style style:name="T19" style:family="text">
      <style:text-properties style:text-line-through-style="none" style:text-line-through-type="none" style:font-name="Times New Roman" fo:font-style="italic" style:text-underline-style="none" fo:font-weight="bold" style:font-style-asian="italic" style:font-weight-asian="bold" style:font-name-complex="Times New Roman1" style:font-weight-complex="bold"/>
    </style:style>
    <style:style style:name="T20" style:family="text">
      <style:text-properties style:text-line-through-style="none" style:text-line-through-type="none" style:font-name="Times New Roman" fo:font-style="italic" style:text-underline-style="none" fo:font-weight="bold" officeooo:rsid="0004fcb4" style:font-style-asian="italic" style:font-weight-asian="bold" style:font-name-complex="Times New Roman1" style:font-weight-complex="bold"/>
    </style:style>
    <style:style style:name="T21" style:family="text">
      <style:text-properties style:text-line-through-style="none" style:text-line-through-type="none" style:font-name="Times New Roman" fo:font-style="italic" style:text-underline-style="none" fo:font-weight="bold" officeooo:rsid="00115c08" style:font-style-asian="italic" style:font-weight-asian="bold" style:font-name-complex="Times New Roman1" style:font-weight-complex="bold"/>
    </style:style>
    <style:style style:name="T22" style:family="text">
      <style:text-properties officeooo:rsid="0008f0d8"/>
    </style:style>
    <style:style style:name="T23" style:family="text">
      <style:text-properties officeooo:rsid="000ea45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edce" style:font-weight-asian="bold" style:font-weight-complex="bold"/>
    </style:style>
    <style:style style:name="T26" style:family="text">
      <style:text-properties officeooo:rsid="000fb0cc"/>
    </style:style>
    <style:style style:name="T27" style:family="text">
      <style:text-properties officeooo:rsid="001460d7"/>
    </style:style>
    <style:style style:name="T28" style:family="text">
      <style:text-properties officeooo:rsid="001622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łoszenie do zabrania głosu w debacie nad Raportem o stanie Powiatu Sierpeckiego </text:span><text:span text:style-name="T2"><text:s/>za rok 20</text:span><text:span text:style-name="T3">2</text:span><text:span text:style-name="T4">3</text:span><text:span text:style-name="T2">.</text:span></text:p>
      <text:p text:style-name="P3"><text:tab/>W związku z planowaną debatą <text:s/>nad Raportem o stanie Powiatu Sierpeckiego <text:s/>za rok 20<text:span text:style-name="T23">23,</text:span> informuj<text:span text:style-name="T26">ę</text:span>, że na podstawie art. 30 a ust. 7 <text:span text:style-name="T26">pkt 1</text:span> ustawy o samorządzie powiatowym, mieszkaniec który chciałby zabrać głos w <text:s/>tej debacie, <text:s/>składa do Przewodniczącego Rady Powiatu <text:span text:style-name="T26">w </text:span>Sierp<text:span text:style-name="T26">cu </text:span><text:s/>pisemne zgłoszenie, poparte <text:s/>podpisami <text:s/>co najmniej 150 osób. Zgłoszenia należy dokonać najpóźniej <text:s/>do dnia <text:span text:style-name="T23">26 czerwca </text:span>20<text:span text:style-name="T22">24</text:span> roku <text:s/>do godz. 15.30 w Sekretariacie Starostwa Powiatowego w Sierpcu przy ulicy Świętokrzysk<text:span text:style-name="T27">iej </text:span><text:s text:c="2"/>2A. </text:p>
      <text:p text:style-name="P10"><text:tab/>Sesja Rady Powiatu Sierpeckiego na której przeprowadzona zostanie debata nad raportem <text:s/>o stanie powiatu sierpeckiego za rok 2023 odbędzie się w dniu 27 czerwca 2024 r. o godz. <text:span text:style-name="T28">10</text:span>.00. </text:p>
      <text:p text:style-name="P2"/>
      <text:p text:style-name="P2">Popieram zabranie głosu w debacie nad Raportem o stanie Powiatu Sierpeckiego za rok 20<text:span text:style-name="T23">23</text:span> przez………………………………………………………………………………………………</text:p>
      <text:p text:style-name="P2">(imię i nazwisko , miejsce zamieszkania osoby, której dotyczy zgłoszenie). 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Imię i Nazwisko</text:p>
          </table:table-cell>
          <table:table-cell table:style-name="Tabela2.A1" office:value-type="string">
            <text:p text:style-name="P5">Adres zamieszkania</text:p>
          </table:table-cell>
          <table:table-cell table:style-name="Tabela2.D1" office:value-type="string">
            <text:p text:style-name="P5">Własnoręczny podpis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</table:table>
      <text:p text:style-name="P2"><text:soft-page-break/></text:p>
      <text:p text:style-name="P2"/>
      <text:p text:style-name="P12">INFORMACJA O PRZETWARZANIU DANYCH OSOBOWYCH </text:p>
      <text:p text:style-name="P6"/>
      <text:p text:style-name="P6"><text:tab/>Na podstawie art.13 ust.1 i ust.2 ogólnego rozporządzenia o ochronie danych osobowych z dnia 27 kwietnia 2016 roku informuję ,że : </text:p>
      <text:p text:style-name="P6">1.Administratorem Państwa danych osobowych jest Starosta <text:span text:style-name="T5">Sierpecki </text:span>z siedzibą przy ul. <text:span text:style-name="T5">Świętokrzyska 2A</text:span>, 09-<text:span text:style-name="T5">2</text:span>00 <text:span text:style-name="T5">Sierpc</text:span>. </text:p>
      <text:p text:style-name="P6">2.W sprawach związanych z danymi osobowymi wyznaczony został Inspektor ochrony danych <text:span text:style-name="T6">P</text:span>. <text:span text:style-name="T27">Bogusław <text:s/>Dziubek </text:span><text:s/>,z którym można się kontaktować poprzez adres e-mail: <text:span text:style-name="T6">ido@powiat.sierpc.pl</text:span> lub pisemnie na adres: Starostwo Powiatowe w <text:span text:style-name="T5">Sierpcu</text:span> ul. <text:span text:style-name="T5">Świętokrzyska 2A</text:span> , 09-<text:span text:style-name="T5">2</text:span>00 <text:span text:style-name="T5">Sierpc</text:span>. </text:p>
      <text:p text:style-name="P9"><text:span text:style-name="T7">3.Państwa dane osobowe przetwarzane będą w celu realizacji czynności urzędowych tj. : wypełniania obowiązku prawnego ciążącego na Administratorze w związku z realizowaniem zadań, Pani/Pana dane osobowe, przetwarzane będą w celu – zabrania głosu lub wyrażenia poparcia do zabrania głosu w debacie nad raportem o stanie powiatu </text:span><text:span text:style-name="T8">- </text:span><text:span text:style-name="T13">realizacji zadań nałożonych na urząd, wynikających z prawa, na podstawie art. 6 ust. 1 lit. c ogólnego rozporządzenia o ochronie danych osobowych. </text:span></text:p>
      <text:p text:style-name="P7">4.W związku z przetwarzaniem danych w celu wskazanym powyżej, Państwa dane osobowe mogą być udostępniane innym odbiorcom lub kategoriom odbiorców. Odbiorcami danych mogą być: </text:p>
      <text:p text:style-name="P7">1)podmioty upoważnione na podstawie odpowiednich przepisów prawa; </text:p>
      <text:p text:style-name="P7">2)podmioty, które przetwarzają dane osobowe w imieniu Administratora, na podstawie zawartej umowy powierzenia danych osobowych (tzw. podmioty przetwarzające). </text:p>
      <text:p text:style-name="P7">5.Państwa dane osobowe będą przetwarzane przez okres niezbędny do realizacji celu przetwarzania, w tym również obowiązku archiwizacyjnego wynikającego z przepisów prawa. </text:p>
      <text:p text:style-name="P7">6.W związku z przetwarzaniem przez Administratora danych osobowych mają Państwo prawo dostępu do treści swoich danych oraz prawo ich sprostowania, usunięcia, ograniczenia przetwarzania, przenoszenia <text:s text:c="18"/>i wniesienia sprzeciwu. </text:p>
      <text:p text:style-name="P7">7.W przypadku, w którym przetwarzanie danych odbywa się na podstawie zgody, przysługuje Państwu prawo do cofnięcia jej w dowolnym momencie, bez wpływu na zgodność z prawem przetwarzania, którego dokonano na podstawie zgody przed jej cofnięciem. </text:p>
      <text:p text:style-name="P7">8. Mają Państwo prawo wniesienia skargi do organu nadzorczego, tj. Prezesa Urzędu Ochrony Danych Osobowych. Mogą to Państwo zrobić, jeśli uznają, że przetwarzamy dane osobowe z naruszeniem przepisów prawa .</text:p>
      <text:p text:style-name="P7">9.Podanie przez Państwa danych osobowych jest warunkiem prowadzenia sprawy przez Starostwo Powiatowe w <text:span text:style-name="T5">Sierpcu</text:span>. Przy czym podanie danych jest: </text:p>
      <text:p text:style-name="P7">-obowiązkowe, jeżeli tak zostało to określone w przepisach prawa; </text:p>
      <text:p text:style-name="P7">-dobrowolne, jeżeli odbywa się na podstawie Państwa zgody lub ma na celu zawarcie umowy. Konsekwencją niepodania danych będzie brak możliwości realizacji czynności urzędowych lub nie zawarcie umowy. </text:p>
      <text:p text:style-name="P7">10.Państwa dane nie będą przetwarzane w sposób zautomatyzowany, w tym również w formie profilowania. </text:p>
      <text:p text:style-name="P8">Podstawa prawna: Rozporządzenie Parlamentu Europejskiego i Rady (UE) 2016/679 z dnia 27 kwietnia 2016 r. w sprawie ochrony osób fizycznych w związku z przetwarzaniem danych osobowych i w sprawie swobodnego przepływu takich danych oraz uchylenia dyrektywy 95/46/WE (Dz.U.UE.L.2016.119.1) </text:p>
      <text:p text:style-name="P8"/>
      <text:p text:style-name="P8"/>
      <text:p text:style-name="P7"/>
      <text:p text:style-name="P7"><text:s text:c="192"/><text:span text:style-name="T24"><text:s/><text:tab/><text:tab/><text:tab/><text:tab/><text:tab/><text:tab/><text:tab/><text:tab/><text:tab/><text:tab/> <text:s text:c="9"/>Starosta </text:span><text:span text:style-name="T25">Sierpecki</text:span></text:p>
      <text:p text:style-name="P13"><text:span text:style-name="T9"><text:s text:c="155"/></text:span><text:span text:style-name="T10"><text:s text:c="5"/></text:span></text:p>
      <text:p text:style-name="P13"><text:span text:style-name="T11"><text:tab/><text:tab/><text:tab/><text:tab/><text:tab/><text:tab/><text:tab/><text:tab/><text:tab/><text:tab/> </text:span><text:span text:style-name="T10">/-/ <text:s text:c="2"/></text:span><text:span text:style-name="T12">Przemysław Burzy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3:59:18.973000000</meta:creation-date>
    <dc:date>2024-06-19T08:10:37.750000000</dc:date>
    <meta:editing-duration>PT1H23M57S</meta:editing-duration>
    <meta:editing-cycles>12</meta:editing-cycles>
    <meta:generator>LibreOffice/6.1.4.2$Windows_x86 LibreOffice_project/9d0f32d1f0b509096fd65e0d4bec26ddd1938fd3</meta:generator>
    <meta:print-date>2020-05-18T11:33:46.206000000</meta:print-date>
    <meta:document-statistic meta:table-count="1" meta:image-count="0" meta:object-count="0" meta:page-count="2" meta:paragraph-count="29" meta:word-count="572" meta:character-count="4574" meta:non-whitespace-character-count="3588"/>
  </office:meta>
</office:document-meta>
</file>