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1"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Times New Roman1" officeooo:rsid="0013c905" officeooo:paragraph-rsid="0013c905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officeooo:rsid="0013c905" officeooo:paragraph-rsid="0013c905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1" officeooo:rsid="0013c905" officeooo:paragraph-rsid="0013c905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1" fo:font-size="14pt" fo:font-style="normal" fo:font-weight="bold" officeooo:rsid="0013c905" officeooo:paragraph-rsid="0013c905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1" fo:font-size="14pt" fo:font-style="normal" fo:font-weight="bold" officeooo:rsid="0013c905" officeooo:paragraph-rsid="0013c905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margin-top="0.603cm" fo:margin-bottom="0.603cm" style:contextual-spacing="false" fo:line-height="150%" fo:text-align="center" style:justify-single-word="false" fo:text-indent="0cm" style:auto-text-indent="false"/>
      <style:text-properties style:font-name="Times New Roman1" fo:font-size="12pt" fo:font-style="normal" fo:font-weight="bold" officeooo:rsid="0013c905" officeooo:paragraph-rsid="0013c905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style="normal" fo:font-weight="bold" officeooo:rsid="0013c905" officeooo:paragraph-rsid="0013c905" style:font-size-asian="10.5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fo:font-style="normal" fo:font-weight="normal" officeooo:rsid="0013c905" officeooo:paragraph-rsid="0013c905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1" fo:font-size="9pt" officeooo:rsid="0013c905" officeooo:paragraph-rsid="0013c905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8pt" officeooo:rsid="0013c905" officeooo:paragraph-rsid="0013c905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fo:font-style="italic" fo:font-weight="normal" officeooo:rsid="0013c905" officeooo:paragraph-rsid="0013c905" style:font-size-asian="10.5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style="italic" fo:font-weight="bold" officeooo:rsid="0013c905" officeooo:paragraph-rsid="0013c905" style:font-name-asian="NSimSun" style:font-size-asian="10.5pt" style:font-style-asian="italic" style:font-weight-asian="bold" style:font-name-complex="Arial1" style:font-size-complex="12pt" style:font-style-complex="italic" style:font-weight-complex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1" fo:font-size="12pt" fo:font-style="normal" fo:font-weight="normal" officeooo:rsid="0013c905" officeooo:paragraph-rsid="0013c905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style="normal" fo:font-weight="bold" officeooo:rsid="0013c905" officeooo:paragraph-rsid="0013c905" style:font-name-asian="NSimSun" style:font-size-asian="10.5pt" style:font-style-asian="normal" style:font-weight-asian="bold" style:font-name-complex="Arial1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style="normal" fo:font-weight="normal" officeooo:rsid="0013c905" officeooo:paragraph-rsid="0013c905" style:font-name-asian="NSimSun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normal" fo:font-weight="normal" officeooo:rsid="0013c905" officeooo:paragraph-rsid="0013c905" style:font-name-asian="NSimSun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9pt" fo:font-style="normal" fo:font-weight="normal" officeooo:rsid="0013c905" officeooo:paragraph-rsid="0013c905" style:font-name-asian="NSimSun" style:font-size-asian="7.84999990463257pt" style:font-style-asian="normal" style:font-weight-asian="normal" style:font-name-complex="Arial1" style:font-size-complex="9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style="normal" fo:font-weight="normal" officeooo:rsid="0013c905" officeooo:paragraph-rsid="0013c905" style:font-name-asian="NSimSun" style:font-size-asian="7.84999990463257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NSimSun" style:font-style-asian="italic" style:font-name-complex="Arial1" style:font-style-complex="italic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NSimSun" style:font-name-complex="Arial1"/>
    </style:style>
    <style:style style:name="T8" style:family="text">
      <style:text-properties style:font-name="Times New Roman" style:text-underline-style="solid" style:text-underline-width="auto" style:text-underline-color="font-color" style:font-name-asian="NSimSun" style:font-name-complex="Arial1"/>
    </style:style>
    <style:style style:name="T9" style:family="text">
      <style:text-properties style:font-name-asian="NSimSun" style:font-name-complex="Arial1"/>
    </style:style>
    <style:style style:name="T10" style:family="text">
      <style:text-properties officeooo:rsid="0015b0c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 <text:s text:c="3"/>..…………………………………….<text:tab/>....</text:p>
      <text:p text:style-name="P2"><text:span text:style-name="T1">………..…………………………….<text:tab/><text:tab/><text:tab/><text:tab/><text:tab/><text:tab/><text:tab/>Miejscowość i data<text:tab/> <text:s text:c="9"/></text:span><text:tab/><text:span text:style-name="T1"><text:tab/><text:tab/><text:tab/><text:tab/><text:tab/><text:tab/><text:tab/></text:span></text:p>
      <text:p text:style-name="P2"><text:span text:style-name="T1">……………………………………...<text:tab/></text:span><text:tab/><text:tab/><text:tab/><text:tab/><text:tab/><text:tab/><text:tab/><text:tab/><text:tab/><text:tab/><text:span text:style-name="T1"><text:tab/><text:tab/><text:tab/><text:tab/><text:tab/><text:tab/><text:tab/><text:tab/><text:tab/><text:tab/><text:tab/><text:tab/><text:tab/></text:span></text:p>
      <text:p text:style-name="P10">……………………………………...<text:tab/><text:tab/><text:tab/><text:tab/><text:tab/><text:tab/><text:tab/><text:tab/><text:tab/><text:tab/><text:tab/><text:tab/><text:tab/><text:tab/><text:tab/></text:p>
      <text:p text:style-name="P11"><text:s text:c="3"/>Nazwa/ Imię i Nazwisko, adres zamieszkania,<text:tab/><text:tab/><text:tab/><text:tab/><text:tab/><text:tab/><text:tab/><text:tab/><text:tab/></text:p>
      <text:p text:style-name="P3"><text:span text:style-name="T2"><text:tab/> <text:s text:c="5"/>tel. komórkowy</text:span><text:span text:style-name="T1"><text:tab/><text:tab/><text:tab/><text:tab/><text:tab/><text:tab/><text:tab/></text:span><text:tab/><text:tab/><text:tab/><text:tab/><text:tab/><text:tab/></text:p>
      <text:p text:style-name="P3"/>
      <text:p text:style-name="P3"/>
      <text:p text:style-name="P4"><text:tab/><text:tab/><text:tab/><text:tab/><text:tab/><text:tab/><text:tab/><text:tab/><text:span text:style-name="T3">Pan </text:span></text:p>
      <text:p text:style-name="P6"><text:tab/><text:tab/><text:tab/><text:tab/><text:tab/><text:tab/><text:tab/><text:tab/><text:span text:style-name="T10">Przemysław Burzyński</text:span></text:p>
      <text:p text:style-name="P6"><text:tab/><text:tab/><text:tab/><text:tab/><text:tab/><text:tab/><text:tab/><text:tab/>Starosta Sierpecki</text:p>
      <text:p text:style-name="P5"/>
      <text:p text:style-name="P7">SPRAWOZDANIE dot. objęcia Patronatem Starosty Sierpeckiego</text:p>
      <text:p text:style-name="P9"><text:tab/>W związku z objęciem Patronatem Starosty Sierpeckiego oraz dofinansowaniem wydarzenia pn: .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niniejszym informuję/ my, że w/w wydarzenie odbyło się dnia ...…………………….. <text:s text:c="35"/>w …………………………………………. W przedmiotowym wydarzeniu uczestniczyło .……… osób. Otrzymane dofinansowanie w wysokości ………………... zł zostało wydatkowane w kwocie ………………… zł na: ……………………………………………………………………………….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Dowodem poniesionych wydatków są faktury, rachunki dostarczone do: <text:span text:style-name="T4">Samodzielne Stanowisko ds. Promocji i Rozwoju Powiatu w Sierpcu, ul. Świętokrzyska 2a 09-200 Sierpc, pok. 107.</text:span></text:p>
      <text:p text:style-name="P12"/>
      <text:p text:style-name="P9"><text:span text:style-name="T4"><text:tab/></text:span>Jednocześnie oświadczam, że został spełniony obowiązek poinformowania uczestników <text:s text:c="15"/>o współfinansowaniu wydarzenia przez Powiat Sierpecki w następującej formie: </text:p>
      <text:list text:style-name="L1">
        <text:list-header>
          <text:p text:style-name="P14"><text:span text:style-name="T6">□</text:span><text:span text:style-name="T9"> ustnie do publicznej wiadomości, </text:span></text:p>
          <text:p text:style-name="P14"><text:span text:style-name="T6">□</text:span><text:span text:style-name="T7"> informacje na materiałach promocyjnych imprezy, wydarzenia</text:span></text:p>
          <text:p text:style-name="P14"><text:span text:style-name="T6">□</text:span><text:span text:style-name="T7"> inne – jakie ? ………………………………………………………………………………..</text:span></text:p>
        </text:list-header>
      </text:list>
      <text:p text:style-name="P16"><text:soft-page-break/><text:tab/>Do niniejszego sprawozdania dołączam zdjęcia oraz krótką informację prasową <text:s text:c="21"/>o wydarzeniu objętym patronatem Starosty Sierpeckiego celem zamieszczenia ich na stronach internetowych oraz portalach społecznościowych Powiatu. Przekazanie treści jest tożsame <text:s text:c="23"/>z wyrażeniem zgody na użycie wizerunku osób widocznych na przekazanych materiałach. <text:s text:c="21"/>Decyzja o publikacji, w tym o przeredagowaniu, skróceniu otrzymanego tekstu należy do Powiatu. </text:p>
      <text:p text:style-name="P16"/>
      <text:p text:style-name="P16"/>
      <text:p text:style-name="P16"/>
      <text:p text:style-name="P17">………………………………………..</text:p>
      <text:p text:style-name="P18">Podpis/y<text:tab/><text:tab/><text:tab/>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8"><text:span text:style-name="T7">Sprawozdanie wraz z załącznikami oraz faktury, rachunki należy dostarczyć w ciągu <text:s text:c="23"/></text:span><text:span text:style-name="T8">14 dni</text:span><text:span text:style-name="T7"> od dnia zakończenia imprezy do: </text:span><text:span text:style-name="T5">Samodzielne Stanowisko ds. Promocji i Rozwoju Powiatu w Sierpcu, ul. Świętokrzyska 2a 09-200 Sierpc, pok. 107. </text:span></text:p>
      <text:p text:style-name="P13"/>
      <text:p text:style-name="P15">Sprawozdanie wraz z załącznikami oraz faktury, rachunki złożone po terminie nie będą rozpatrywa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5T09:47:57.407000000</meta:creation-date>
    <dc:date>2024-05-09T10:12:45.794000000</dc:date>
    <meta:editing-duration>PT1H59M44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22" meta:word-count="232" meta:character-count="2388" meta:non-whitespace-character-count="1903"/>
  </office:meta>
</office:document-meta>
</file>