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1" fo:font-size="9pt" style:font-size-asian="9pt" style:font-size-complex="9pt"/>
    </style:style>
    <style:style style:name="P2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1" fo:font-size="9pt" fo:font-style="normal" fo:font-weight="normal" officeooo:rsid="0013c905" officeooo:paragraph-rsid="0013c905" style:font-size-asian="7.84999990463257pt" style:font-style-asian="normal" style:font-weight-asian="normal" style:font-size-complex="9pt" style:font-style-complex="normal" style:font-weight-complex="normal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1" fo:font-size="9pt" fo:font-style="normal" fo:font-weight="normal" officeooo:rsid="0013c905" officeooo:paragraph-rsid="0013c905" style:font-size-asian="7.84999990463257pt" style:font-style-asian="normal" style:font-weight-asian="normal" style:font-size-complex="9pt" style:font-style-complex="normal" style:font-weight-complex="normal"/>
    </style:style>
    <style:style style:name="P4" style:family="paragraph" style:parent-style-name="Standard">
      <style:paragraph-properties fo:text-align="end" style:justify-single-word="false"/>
      <style:text-properties style:font-name="Times New Roman1" officeooo:rsid="0013c905" officeooo:paragraph-rsid="0013c905"/>
    </style:style>
    <style:style style:name="P5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1" officeooo:rsid="0013c905" officeooo:paragraph-rsid="0013c905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1" officeooo:rsid="0013c905" officeooo:paragraph-rsid="0013c905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style:font-name="Times New Roman1" officeooo:rsid="0013c905" officeooo:paragraph-rsid="0013c905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Times New Roman1" fo:font-size="14pt" fo:font-style="normal" fo:font-weight="bold" officeooo:rsid="0013c905" officeooo:paragraph-rsid="0013c905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style:font-name="Times New Roman1" fo:font-size="14pt" fo:font-style="normal" fo:font-weight="bold" officeooo:rsid="0013c905" officeooo:paragraph-rsid="0013c905" style:font-size-asian="14pt" style:font-style-asian="normal" style:font-weight-asian="bold" style:font-size-complex="14pt" style:font-style-complex="normal" style:font-weight-complex="bold"/>
    </style:style>
    <style:style style:name="P10" style:family="paragraph" style:parent-style-name="Standard">
      <style:paragraph-properties fo:margin-left="0cm" fo:margin-right="0cm" fo:margin-top="0.603cm" fo:margin-bottom="0.603cm" style:contextual-spacing="false" fo:line-height="150%" fo:text-align="center" style:justify-single-word="false" fo:text-indent="0cm" style:auto-text-indent="false"/>
      <style:text-properties style:font-name="Times New Roman1" fo:font-size="12pt" fo:font-style="normal" fo:font-weight="bold" officeooo:rsid="0013c905" officeooo:paragraph-rsid="0013c905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1" fo:font-size="12pt" fo:font-style="normal" fo:font-weight="bold" officeooo:rsid="0013c905" officeooo:paragraph-rsid="0013c905" style:font-size-asian="10.5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1" fo:font-size="12pt" fo:font-style="normal" fo:font-weight="normal" officeooo:rsid="0013c905" officeooo:paragraph-rsid="0013c905" style:font-size-asian="10.5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1" fo:font-size="12pt" fo:font-style="normal" fo:font-weight="normal" officeooo:rsid="0013c905" officeooo:paragraph-rsid="0013c905" style:font-size-asian="10.5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1" fo:font-size="12pt" fo:font-style="normal" fo:font-weight="normal" officeooo:rsid="0013c905" officeooo:paragraph-rsid="0013c905" style:font-size-asian="10.5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 style:list-style-name="L1">
      <style:paragraph-properties fo:margin-top="0cm" fo:margin-bottom="0cm" style:contextual-spacing="false" fo:line-height="150%" fo:text-align="justify" style:justify-single-word="false"/>
      <style:text-properties style:font-name="Times New Roman1" fo:font-size="12pt" fo:font-style="normal" fo:font-weight="normal" officeooo:rsid="0013c905" officeooo:paragraph-rsid="0013c905" style:font-size-asian="10.5pt" style:font-style-asian="normal" style:font-weight-asian="normal" style:font-size-complex="12pt" style:font-style-complex="normal" style:font-weight-complex="normal"/>
    </style:style>
    <style:style style:name="T1" style:family="text">
      <style:text-properties officeooo:rsid="0013c905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fo:font-weight="normal" style:font-name-asian="NSimSun" style:font-style-asian="italic" style:font-weight-asian="normal" style:font-name-complex="Arial1" style:font-style-complex="italic" style:font-weight-complex="normal"/>
    </style:style>
    <style:style style:name="T7" style:family="text">
      <style:text-properties fo:font-style="italic" style:font-name-asian="NSimSun" style:font-style-asian="italic" style:font-name-complex="Arial1" style:font-style-complex="italic"/>
    </style:style>
    <style:style style:name="T8" style:family="text">
      <style:text-properties style:font-name="Times New Roman" style:font-name-asian="Times New Roman" style:font-name-complex="Times New Roman"/>
    </style:style>
    <style:style style:name="T9" style:family="text">
      <style:text-properties style:font-name="Times New Roman" style:font-name-asian="NSimSun" style:font-name-complex="Arial1"/>
    </style:style>
    <style:style style:name="T10" style:family="text">
      <style:text-properties style:font-name="Times New Roman" style:text-underline-style="solid" style:text-underline-width="auto" style:text-underline-color="font-color" style:font-name-asian="NSimSun" style:font-name-complex="Arial1"/>
    </style:style>
    <style:style style:name="T11" style:family="text">
      <style:text-properties style:font-name-asian="NSimSun" style:font-name-complex="Arial1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 <text:s text:c="3"/>..…………………………………….<text:tab/>....</text:p>
      <text:p text:style-name="P4"><text:span text:style-name="T2">………..…………………………….<text:tab/><text:tab/><text:tab/><text:tab/><text:tab/><text:tab/><text:tab/>Miejscowość i data<text:tab/> <text:s text:c="9"/></text:span><text:tab/><text:span text:style-name="T2"><text:tab/><text:tab/><text:tab/><text:tab/><text:tab/><text:tab/><text:tab/></text:span></text:p>
      <text:p text:style-name="P4"><text:span text:style-name="T2">……………………………………...<text:tab/></text:span><text:tab/><text:tab/><text:tab/><text:tab/><text:tab/><text:tab/><text:tab/><text:tab/><text:tab/><text:tab/><text:span text:style-name="T2"><text:tab/><text:tab/><text:tab/><text:tab/><text:tab/><text:tab/><text:tab/><text:tab/><text:tab/><text:tab/><text:tab/><text:tab/><text:tab/></text:span></text:p>
      <text:p text:style-name="P5"><text:span text:style-name="T2">……………………………………...<text:tab/><text:tab/><text:tab/><text:tab/><text:tab/><text:tab/><text:tab/><text:tab/><text:tab/><text:tab/><text:tab/><text:tab/><text:tab/><text:tab/><text:tab/></text:span></text:p>
      <text:p text:style-name="P6"><text:span text:style-name="T3"><text:s text:c="3"/>Nazwa/ Imię i Nazwisko, adres zamieszkania,<text:tab/><text:tab/><text:tab/><text:tab/><text:tab/><text:tab/><text:tab/><text:tab/><text:tab/></text:span></text:p>
      <text:p text:style-name="P6"><text:span text:style-name="T3"><text:tab/> <text:s text:c="5"/>tel. komórkowy</text:span><text:span text:style-name="T2"><text:tab/><text:tab/><text:tab/><text:tab/><text:tab/><text:tab/><text:tab/></text:span><text:tab/><text:tab/><text:tab/><text:tab/><text:tab/><text:tab/></text:p>
      <text:p text:style-name="P6"/>
      <text:p text:style-name="P6"/>
      <text:p text:style-name="P7"><text:tab/><text:tab/><text:tab/><text:tab/><text:tab/><text:tab/><text:tab/><text:tab/><text:span text:style-name="T4">Pan </text:span></text:p>
      <text:p text:style-name="P9"><text:tab/><text:tab/><text:tab/><text:tab/><text:tab/><text:tab/><text:tab/><text:tab/>Andrzej Sławomir Cześnik</text:p>
      <text:p text:style-name="P9"><text:tab/><text:tab/><text:tab/><text:tab/><text:tab/><text:tab/><text:tab/><text:tab/>Starosta Sierpecki</text:p>
      <text:p text:style-name="P8"/>
      <text:p text:style-name="P10">SPRAWOZDANIE dot. objęcia Patronatem Starosty Sierpeckiego</text:p>
      <text:p text:style-name="P13"><text:tab/>W związku z objęciem Patronatem Starosty Sierpeckiego oraz dofinansowaniem wydarzenia pn: .……………………………………………………………………………………………………. ……………………………………………………………………………………………………………………………………………………………………………………………………………………niniejszym informuję/ my, że w/w wydarzenie odbyło się dnia ...…………………….. <text:s text:c="35"/>w …………………………………………. W przedmiotowym wydarzeniu uczestniczyło .……… osób. Otrzymane dofinansowanie w wysokości ………………... zł zostało wydatkowane w kwocie ………………… zł na: ……………………………………………………………………………….</text:p>
      <text:p text:style-name="P1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3">Dowodem poniesionych wydatków są faktury, rachunki dostarczone do: <text:span text:style-name="T5">Samodzielne Stanowisko ds. Promocji i Rozwoju Powiatu w Sierpcu, ul. Świętokrzyska 2a 09-200 Sierpc, pok. 107.</text:span></text:p>
      <text:p text:style-name="P13"><text:span text:style-name="T5"/></text:p>
      <text:p text:style-name="P13"><text:span text:style-name="T5"><text:tab/></text:span>Jednocześnie oświadczam, że został spełniony obowiązek poinformowania uczestników <text:s text:c="15"/>o współfinansowaniu wydarzenia przez Powiat Sierpecki w następującej formie: </text:p>
      <text:list text:style-name="L1">
        <text:list-header>
          <text:p text:style-name="P15"><text:span text:style-name="T8">□</text:span><text:span text:style-name="T11"> ustnie do publicznej wiadomości, </text:span></text:p>
          <text:p text:style-name="P15"><text:span text:style-name="T8">□</text:span><text:span text:style-name="T9"> informacje na materiałach promocyjnych imprezy, wydarzenia</text:span></text:p>
          <text:p text:style-name="P15"><text:span text:style-name="T8">□</text:span><text:span text:style-name="T9"> inne – jakie ? ………………………………………………………………………………..</text:span></text:p>
        </text:list-header>
      </text:list>
      <text:p text:style-name="P14"><text:soft-page-break/><text:span text:style-name="T9"><text:tab/>Do niniejszego sprawozdania dołączam zdjęcia oraz krótką informację prasową <text:s text:c="21"/>o wydarzeniu objętym patronatem Starosty Sierpeckiego celem zamieszczenia ich na stronach internetowych oraz portalach społecznościowych Powiatu. Przekazanie treści jest tożsame <text:s text:c="23"/>z wyrażeniem zgody na użycie wizerunku osób widocznych na przekazanych materiałach. <text:s text:c="21"/>Decyzja o publikacji, w tym o przeredagowaniu, skróceniu otrzymanego tekstu należy do Powiatu. </text:span></text:p>
      <text:p text:style-name="P14"><text:span text:style-name="T9"/></text:p>
      <text:p text:style-name="P14"><text:span text:style-name="T9"/></text:p>
      <text:p text:style-name="P14"><text:span text:style-name="T9"/></text:p>
      <text:p text:style-name="P12"><text:span text:style-name="T9">………………………………………..</text:span></text:p>
      <text:p text:style-name="P2"><text:span text:style-name="T9">Podpis/y<text:tab/><text:tab/><text:tab/></text:span></text:p>
      <text:p text:style-name="P2"><text:span text:style-name="T9"/></text:p>
      <text:p text:style-name="P2"><text:span text:style-name="T9"/></text:p>
      <text:p text:style-name="P3"><text:span text:style-name="T9"/></text:p>
      <text:p text:style-name="P3"><text:span text:style-name="T9"/></text:p>
      <text:p text:style-name="P3"><text:span text:style-name="T9"/></text:p>
      <text:p text:style-name="P3"><text:span text:style-name="T9"/></text:p>
      <text:p text:style-name="P3"><text:span text:style-name="T9"/></text:p>
      <text:p text:style-name="P11"><text:span text:style-name="T9">Sprawozdanie wraz z załącznikami oraz faktury, rachunki należy dostarczyć w ciągu <text:s text:c="23"/></text:span><text:span text:style-name="T10">14 dni</text:span><text:span text:style-name="T9"> od dnia zakończenia imprezy do: </text:span><text:span text:style-name="T7">Samodzielne Stanowisko ds. Promocji i Rozwoju Powiatu w Sierpcu, ul. Świętokrzyska 2a 09-200 Sierpc, pok. 107. </text:span></text:p>
      <text:p text:style-name="P11"><text:span text:style-name="T7"/></text:p>
      <text:p text:style-name="P11"><text:span text:style-name="T11">Sprawozdanie wraz z załącznikami oraz faktury, rachunki złożone po terminie nie będą rozpatrywane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05T09:47:57.407000000</meta:creation-date>
    <dc:date>2024-03-05T11:47:17.596000000</dc:date>
    <meta:editing-duration>PT1H59M20S</meta:editing-duration>
    <meta:editing-cycles>1</meta:editing-cycles>
    <meta:document-statistic meta:table-count="0" meta:image-count="0" meta:object-count="0" meta:page-count="2" meta:paragraph-count="22" meta:word-count="233" meta:character-count="2392" meta:non-whitespace-character-count="1906"/>
    <meta:generator>LibreOffice/7.4.2.3$Windows_X86_64 LibreOffice_project/382eef1f22670f7f4118c8c2dd222ec7ad009daf</meta:generator>
  </office:meta>
</office:document-meta>
</file>