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14141" style:font-name="Times New Roman" fo:font-size="14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14141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414141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414141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1414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414141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414141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414141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414141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71%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2">
      <style:paragraph-properties fo:margin-left="0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3">
      <style:paragraph-properties fo:margin-left="0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71%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7" style:family="paragraph" style:parent-style-name="Heading_20_1">
      <style:text-properties fo:font-variant="normal" fo:text-transform="none" fo:color="#424242" style:font-name="Times New Roman" fo:font-size="12pt" fo:letter-spacing="normal" fo:font-style="normal"/>
    </style:style>
    <style:style style:name="T1" style:family="text">
      <style:text-properties fo:font-variant="normal" fo:text-transform="none" fo:color="#414141" style:font-name="Times New Roman" fo:font-size="14.25pt" fo:letter-spacing="normal" fo:font-style="normal" fo:font-weight="bold"/>
    </style:style>
    <style:style style:name="T2" style:family="text">
      <style:text-properties fo:font-variant="normal" fo:text-transform="none" fo:color="#414141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424242" style:font-name="Open Sans" fo:font-size="10.5pt" fo:letter-spacing="normal" fo:font-style="normal" fo:font-weight="normal"/>
    </style:style>
    <style:style style:name="T4" style:family="text">
      <style:text-properties fo:font-variant="normal" fo:text-transform="none" fo:color="#424242" fo:font-size="10.5pt" fo:letter-spacing="normal" fo:font-style="normal" fo:font-weight="normal"/>
    </style:style>
    <style:style style:name="T5" style:family="text">
      <style:text-properties fo:font-variant="normal" fo:text-transform="none" fo:color="#424242" style:font-name="Times New Roman" fo:font-size="10.5pt" fo:letter-spacing="normal" fo:font-style="normal" fo:font-weight="normal"/>
    </style:style>
    <style:style style:name="T6" style:family="text">
      <style:text-properties fo:font-variant="normal" fo:text-transform="none" fo:color="#424242" style:font-name="Times New Roman" fo:letter-spacing="normal" fo:font-style="normal" fo:font-weight="normal"/>
    </style:style>
    <style:style style:name="T7" style:family="text">
      <style:text-properties fo:font-variant="normal" fo:text-transform="none" fo:color="#424242" style:font-name="Times New Roman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424242" fo:letter-spacing="normal" fo:font-style="normal" fo:font-weight="normal"/>
    </style:style>
    <style:style style:name="T10" style:family="text">
      <style:text-properties fo:color="#414141" fo:font-size="11pt" fo:font-weight="normal" style:font-size-asian="11pt" style:font-style-asian="normal" style:font-size-complex="11pt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ize-asian="11pt" style:font-style-asian="normal" style:font-size-complex="11pt" style:font-style-complex="normal"/>
    </style:style>
    <style:style style:name="T13" style:family="text">
      <style:text-properties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-0.499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3">Ogłoszenie o naborze zgłoszeń do Programu „Asystent osobisty osoby z niepełnosprawnością” dla Jednostek Samorządu Terytorialnego – edycja 2024</text:span></text:h>
      <text:p text:style-name="P12"><text:span text:style-name="T8">W dniu 16 sierpnia 2023 r. ogłoszony został nabór wniosków do Programu „</text:span><text:span text:style-name="Strong_20_Emphasis"><text:span text:style-name="Emphasis"><text:span text:style-name="T8">Asystent osobisty osoby z niepełnosprawnością dla Jednostek Samorządu Terytorialnego” – edycja 2024, </text:span></text:span></text:span><text:span text:style-name="T8">realizowany ze środków finansowych Funduszu Solidarnościowego.</text:span></text:p>
      <text:p text:style-name="P16"><text:span text:style-name="T9">Na realizację Programu Minister Rodziny i Polityki Społecznej przeznaczył z Funduszu Solidarnościowego w 2024 r. kwotę 505 000 000,00 zł.</text:span></text:p>
      <text:p text:style-name="P12"><text:span text:style-name="T8">Głównym celem Programu </text:span><text:span text:style-name="Strong_20_Emphasis"><text:span text:style-name="T8">„Asystent osobisty osoby z niepełnosprawnością” dla Jednostek Samorządu Terytorialnego – edycja 2024 </text:span></text:span><text:span text:style-name="T8">jest wprowadzenie usług asystencji osobistej jako formy ogólnodostępnego wsparcia w wykonywaniu codziennych czynności oraz funkcjonowaniu w życiu społecznym, których adresatami są następujące osoby:</text:span></text:p>
      <text:list xml:id="list4206129291416652379" text:style-name="L2">
        <text:list-item>
          <text:p text:style-name="P14">dzieci do ukończenia 16 roku życia, posiadające orzeczenie o niepełnosprawności łącznie ze wskazaniami w pkt 7 i 8 orzeczenia 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, oraz</text:p>
        </text:list-item>
        <text:list-item>
          <text:p text:style-name="P14">osoby z niepełnosprawnościami posiadające orzeczenie: o znacznym stopniu niepełnosprawności albo o umiarkowanym stopniu niepełnosprawności alb traktowane na równi z orzeczeniami wymienionymi wyżej, zgodnie z art. 5 i art. 62 ustawy z dnia 27 sierpnia 1997 r. o rehabilitacji zawodowej i społecznej oraz zatrudnianiu osób niepełnosprawnych (Dz. U. z 2023 r. poz. 100, z późn. zm.).</text:p>
        </text:list-item>
      </text:list>
      <text:p text:style-name="P13">Usługi asystencji osobistej mogą świadczyć osoby niebędące członkami rodziny uczestnika, opiekunami prawnymi uczestnika lub osobami faktycznie zamieszkującymi razem z uczestnikiem.</text:p>
      <text:p text:style-name="P13">Za członków rodziny uczestnika uznaje się wstępnych lub zstępnych, małżonka, rodzeństwo, teściów, zięcia, synową, macochę, ojczyma oraz osobę pozostającą we wspólnym pożyciu,  a także osobę pozostającą w stosunku przysposobienia z uczestnikiem.</text:p>
      <text:p text:style-name="P13">W pierwszej kolejności, asystentem może zostać osoba wskazana przez uczestnika lub jego opiekuna prawnego.  Jeżeli asystent nie zostanie wskazany przez uczestnika lub jego opiekuna prawnego, asystenta wskazuje gmina/powiat lub inny podmiot, któremu gmina/powiat zleciła realizację Programu.</text:p>
      <text:p text:style-name="P13"><text:soft-page-break/>Usługi asystencji osobistej polegają na wspieraniu przez asystenta osoby  z niepełnosprawnością w różnych sferach życia, w tym:</text:p>
      <text:list xml:id="list1424534830983497414" text:style-name="L3">
        <text:list-item>
          <text:p text:style-name="P15">wsparcia uczestnika w czynnościach samoobsługowych, w tym utrzymaniu higieny osobistej;</text:p>
        </text:list-item>
        <text:list-item>
          <text:p text:style-name="P15">wsparcia uczestnika w prowadzeniu gospodarstwa domowego i wypełnianiu ról w rodzinie;</text:p>
        </text:list-item>
        <text:list-item>
          <text:p text:style-name="P15">wsparcia uczestnika w przemieszczaniu się poza miejscem zamieszkania; wsparcia uczestnika w podejmowaniu aktywności życiowej i komunikowaniu się z otoczeniem.</text:p>
        </text:list-item>
      </text:list>
      <text:p text:style-name="P13">Zadaniem asystenta nie jest podejmowanie decyzji za osobę z niepełnosprawnością, lecz wyłącznie udzielenie jej pomocy lub wsparcia w realizacji osobistych celów.</text:p>
      <text:p text:style-name="P13">Asystent realizuje usługi wyłącznie na rzecz osoby z niepełnosprawnością, na podstawie jej decyzji lub decyzji opiekuna prawnego, a nie dla osób trzecich, w tym członków rodziny osoby z niepełnosprawnością.</text:p>
      <text:p text:style-name="P13">W godzinach realizacji usług asystencji osobistej nie mogą być świadczone usługi opiekuńcze lub specjalistyczne usługi opiekuńcze, o których mowa w ustawie z dnia 12 marca 2004 r. o pomocy społecznej (Dz. U. z 2023 r. poz. 901), inne usługi finansowane w ramach Funduszu albo finansowane przez Państwowy Fundusz Rehabilitacji Osób Niepełnosprawnych lub usługi obejmujące analogiczne wsparcie finansowane ze środków publicznych.</text:p>
      <text:p text:style-name="P12"><text:span text:style-name="Strong_20_Emphasis"><text:span text:style-name="T8">Szczegółowe informacje o Programie</text:span></text:span><text:span text:style-name="T8">, formularze wniosków wraz z terminarzem naboru znajdują się na stronie internetowej Pełnomocnika Rządu ds. Osób Niepełnosprawnych pod adresem:</text:span></text:p>
      <text:p text:style-name="P13">https://niepelnosprawni.gov.pl/a,1478,nabor-wnioskow-w-ramach-programu-resortowegoministra-rodziny-i-polityki-spolecznej-asystent-osobisty-osoby-z-niepelnosprawnoscia-dlajednostek-samorzadu-terytorialnego-edycja-202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Helvetica, Arial, sans-serif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7M46S</meta:editing-duration>
    <meta:editing-cycles>4</meta:editing-cycles>
    <meta:generator>OpenOffice/4.0.1$Win32 OpenOffice.org_project/401m5$Build-9714</meta:generator>
    <dc:date>2023-09-01T10:47:41.40</dc:date>
    <meta:print-date>2023-09-01T08:52:49.41</meta:print-date>
    <meta:document-statistic meta:table-count="0" meta:image-count="0" meta:object-count="0" meta:page-count="2" meta:paragraph-count="18" meta:word-count="499" meta:character-count="3995"/>
    <meta:user-defined meta:name="Info 1"/>
    <meta:user-defined meta:name="Info 2"/>
    <meta:user-defined meta:name="Info 3"/>
    <meta:user-defined meta:name="Info 4"/>
  </office:meta>
</office:document-meta>
</file>