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0.5pt" style:text-underline-style="solid" style:text-underline-width="auto" style:text-underline-color="font-color" fo:font-weight="bold" officeooo:rsid="000b3155" officeooo:paragraph-rsid="000b315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0.5pt" style:text-underline-style="solid" style:text-underline-width="auto" style:text-underline-color="font-color" fo:font-weight="bold" officeooo:rsid="000c05a0" officeooo:paragraph-rsid="000c05a0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0.5pt" fo:font-style="italic" officeooo:rsid="000b3155" officeooo:paragraph-rsid="000b3155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fo:font-size="10.5pt" fo:font-style="italic" officeooo:rsid="000c05a0" officeooo:paragraph-rsid="000c05a0" style:font-size-asian="10.5pt" style:font-style-asian="italic" style:font-size-complex="10.5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fo:font-size="10.5pt" fo:font-style="italic" fo:font-weight="bold" officeooo:rsid="000c05a0" officeooo:paragraph-rsid="000c05a0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0.5pt" officeooo:rsid="000b3155" officeooo:paragraph-rsid="000b3155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.5pt" officeooo:rsid="000c05a0" officeooo:paragraph-rsid="000c05a0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.5pt" officeooo:paragraph-rsid="000b3155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b3155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c05a0"/>
    </style:style>
    <style:style style:name="T1" style:family="text">
      <style:text-properties officeooo:rsid="000c05a0"/>
    </style:style>
    <style:style style:name="T2" style:family="text">
      <style:text-properties fo:font-size="10.5pt" officeooo:rsid="000c05a0" style:font-size-asian="10.5pt" style:font-size-complex="10.5pt"/>
    </style:style>
    <style:style style:name="T3" style:family="text">
      <style:text-properties fo:font-size="10.5pt" officeooo:rsid="000b3155" style:font-size-asian="10.5pt" style:font-size-complex="10.5pt"/>
    </style:style>
    <style:style style:name="T4" style:family="text">
      <style:text-properties fo:font-size="10.5pt" officeooo:rsid="000c35f3" style:font-size-asian="10.5pt" style:font-size-complex="10.5pt"/>
    </style:style>
    <style:style style:name="T5" style:family="text">
      <style:text-properties fo:font-size="10.5pt" fo:font-weight="bold" officeooo:rsid="000b3155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solid" style:text-underline-width="auto" style:text-underline-color="font-color" officeooo:rsid="000c05a0" style:font-size-asian="10.5pt" style:font-size-complex="10.5pt"/>
    </style:style>
    <style:style style:name="T7" style:family="text">
      <style:text-properties fo:font-size="10.5pt" style:text-underline-style="none" officeooo:rsid="000c05a0" style:font-size-asian="10.5pt" style:font-size-complex="10.5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c48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podawana przy zbieraniu danych od osoby w celu ich przetwarzania, w związku z wypełnieniem obowiązku prawnego ciążącego na administratorze.</text:p>
      <text:p text:style-name="P6"><text:tab/><text:span text:style-name="T8">Zgodnie z art. 13 ust. 1 Rozporządzenia Parlamentu Europejskiego i Radu (UE) 2016/679 z dnia 27 kwietnia 2014 roku w sprawie ochrony osób fizycznych w związku z przetwarzaniem danych osobowych i w sprawie swobodnego przepływu takich danych oraz uchylenia Dyrektywy 95/46/WE/ (Dz.Urz.UE L 119 z 4.05.2016 r. informujemy, że:</text:span></text:p>
      <text:p text:style-name="P8"/>
      <text:p text:style-name="P6"><text:span text:style-name="T10">1. A</text:span>dministratorem Państwa danych osobowych jest Starostwo Powiatowe w Sierpcu ul. Świętokrzyska 2a, 09-200 Sierpc,</text:p>
      <text:p text:style-name="P9"><text:span text:style-name="T5">2.</text:span><text:span text:style-name="T3"> Administrator wyznaczył Inspektora Danych Osobowych, z którym mogą się Państwa kontaktować w sprawach przetwarzania Państwa danych osobowych za pośrednictwem poczty elektronicznej ido@powiat.sierpc.pl</text:span></text:p>
      <text:p text:style-name="P6"><text:span text:style-name="T10">3.</text:span> Administrator będzie przetwarzał Państwa dane osobowe na podstawie art. 6 ust. 1 lit. c) RODO, tj. w celu wypełnienia obowiązku prawnego ciążącego na administratorze, co wynika z ustawy z dnia 5 czerwca 1998 r. o samorządzie powiatowym oraz ustawy z dnia 14 czerwca 1960 r. Kodeks postępowania administracyjnego;</text:p>
      <text:p text:style-name="P6"><text:span text:style-name="T10">4.</text:span> Dane osobowe mogą być udostępnione innym uprawnionym podmiotom, na podstawie przepisów prawa, a także na rzecz podmiotów, z którymi administrator zawarł umowę w związku z realizacją usług na rzecz administratora (np. kancelarią prawną, dostawcą oprogramowania, zewnętrznym audytorem, zleceniobiorcą świadczącym usługę z zakresu ochrony danych osobowych);</text:p>
      <text:p text:style-name="P6"><text:span text:style-name="T10">5.</text:span> Administrator będzie przekazywał dane osobowe do państwa trzeciego lub organizacji międzynarodowej na prawie przepisów Rozdziału V RODO;</text:p>
      <text:p text:style-name="P6"><text:span text:style-name="T10">6. </text:span>Mają Państwo prawo uzyskać kopię swoich danych osobowych w siedzibie administratora</text:p>
      <text:p text:style-name="P6"/>
      <text:p text:style-name="P3">Dodatkowo zgodnie z art. 13 ust. 2 RODO informujemy, że:</text:p>
      <text:p text:style-name="P3"><text:span text:style-name="T10">1) </text:span>Państwa dane osobowe będą przechowywane przez okres wynikający z przepisów prawa, tj. z ustawy z dnia 14 lipca 1983 r. o narodowym zasobie archiwalnym i archiwach <text:span text:style-name="T1">o</text:span>raz Rozporządzenia Ministra Kultury <text:span text:style-name="T1">i Dziedzictwa Narodowego z dnia 20 października 2015 r. w sprawie klasyfikowania kwalifikowania dokumentacji, przekazywania materiałów archiwalnych do archiwów państwowych i brakowania dokumentacji niearchiwalnej;</text:span></text:p>
      <text:p text:style-name="P4"><text:span text:style-name="T10">2) </text:span>przysługuje Państwu prawo dostępu do treści swoich danych, ich sprostowania lub ograniczenia przetwarzania, a także prawo do wniesienia skargi do organu nadzorczego;</text:p>
      <text:p text:style-name="P4"><text:span text:style-name="T10">3)</text:span> w przypadku realizacji zadań ustawowych podanie danych jest obligatoryjne, w pozostałych przypadkach podanie danych osobowych ma charakter dobrowolny. Konsekwencją niepodania danych będzie odmowa załatwienia sprawy przez administratora;</text:p>
      <text:p text:style-name="P4"><text:span text:style-name="T10">4)</text:span> administrator nie podejmuje decyzji w sposób zautomatyzowany w oparciu o Państwa dane osobowe.</text:p>
      <text:p text:style-name="P5">Podstawa prawna:</text:p>
      <text:p text:style-name="P5">Rozporządzeni Parlamentu Europejskiego i Rady (UE) 2016/679 z dnia 27 kwietnia 2016 roku w sprawie ochrony osób fizycznych w związku z przetwarzaniem danych osobowych i w sprawie swobodnego przepływu takich danych oraz uchylenia Dyrektywy 95/46/WE (Dz.Urz.UE L 119 z 4.05.2016 r.</text:p>
      <text:p text:style-name="P4"/>
      <text:p text:style-name="P4"/>
      <text:p text:style-name="P5">Zapoznałem się ………………………………………………………………………………</text:p>
      <text:p text:style-name="P5"><text:tab/><text:tab/><text:tab/><text:tab/>(data i podpis)</text:p>
      <text:p text:style-name="P7"/>
      <text:p text:style-name="P2">Oświadczenie o wyrażeniu zgody na przetwarzanie danych osobowych</text:p>
      <text:p text:style-name="P7"/>
      <text:p text:style-name="P7"><text:tab/>Ja, niżej podpisana/ny wyrażam zgodę na przetwarzanie moich danych osobowych przez Starostwo <text:span text:style-name="T11">Powiatowe</text:span> w Sierpcu, 09-200 Sierpc, ul. Świętokrzyska 2a <text:s/>podanych we wniosku o…………………………………………………………………………………………………………………………………..</text:p>
      <text:p text:style-name="P7"/>
      <text:p text:style-name="P10"><text:span text:style-name="T2"><text:tab/>Informujemy, że Państwa zgoda może zostać cofnięta w dowolnym momencie przez wysłanie wiadomości e-mail na adr</text:span><text:span text:style-name="T4">e</text:span><text:span text:style-name="T2">s </text:span><text:span text:style-name="T6">starosta@powiat.sierpc.pl</text:span><text:span text:style-name="T7"> </text:span><text:span text:style-name="T2">lub na adres Starostwa Powiatowego, którego zgoda dotyczy.</text:span></text:p>
      <text:p text:style-name="P7"/>
      <text:p text:style-name="P7"><text:tab/><text:tab/><text:tab/><text:tab/>……………………………………………………….<text:tab/></text:p>
      <text:p text:style-name="P7"><text:tab/><text:tab/><text:tab/><text:tab/><text:span text:style-name="T9">Data, miejsce i podpis osoby wyrażającej zgodę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3T08:29:19.341000000</dc:date>
    <meta:editing-duration>PT40M15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2" meta:word-count="477" meta:character-count="3599" meta:non-whitespace-character-count="3127"/>
  </office:meta>
</office:document-meta>
</file>